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267cm"/>
    </style:style>
    <style:style style:name="co2" style:family="table-column">
      <style:table-column-properties fo:break-before="auto" style:column-width="1.443cm"/>
    </style:style>
    <style:style style:name="co3" style:family="table-column">
      <style:table-column-properties fo:break-before="auto" style:column-width="1.526cm"/>
    </style:style>
    <style:style style:name="co4" style:family="table-column">
      <style:table-column-properties fo:break-before="auto" style:column-width="4.745cm"/>
    </style:style>
    <style:style style:name="co5" style:family="table-column">
      <style:table-column-properties fo:break-before="auto" style:column-width="0.748cm"/>
    </style:style>
    <style:style style:name="co6" style:family="table-column">
      <style:table-column-properties fo:break-before="auto" style:column-width="0.942cm"/>
    </style:style>
    <style:style style:name="co7" style:family="table-column">
      <style:table-column-properties fo:break-before="auto" style:column-width="4.494cm"/>
    </style:style>
    <style:style style:name="co8" style:family="table-column">
      <style:table-column-properties fo:break-before="auto" style:column-width="1.332cm"/>
    </style:style>
    <style:style style:name="co9" style:family="table-column">
      <style:table-column-properties fo:break-before="auto" style:column-width="0.776cm"/>
    </style:style>
    <style:style style:name="co10" style:family="table-column">
      <style:table-column-properties fo:break-before="auto" style:column-width="1.358cm"/>
    </style:style>
    <style:style style:name="co11" style:family="table-column">
      <style:table-column-properties fo:break-before="auto" style:column-width="4.44cm"/>
    </style:style>
    <style:style style:name="co12" style:family="table-column">
      <style:table-column-properties fo:break-before="auto" style:column-width="1.415cm"/>
    </style:style>
    <style:style style:name="co13" style:family="table-column">
      <style:table-column-properties fo:break-before="auto" style:column-width="0.804cm"/>
    </style:style>
    <style:style style:name="co14" style:family="table-column">
      <style:table-column-properties fo:break-before="auto" style:column-width="4.523cm"/>
    </style:style>
    <style:style style:name="co15" style:family="table-column">
      <style:table-column-properties fo:break-before="auto" style:column-width="1.138cm"/>
    </style:style>
    <style:style style:name="co16" style:family="table-column">
      <style:table-column-properties fo:break-before="auto" style:column-width="0.887cm"/>
    </style:style>
    <style:style style:name="co17" style:family="table-column">
      <style:table-column-properties fo:break-before="auto" style:column-width="1.192cm"/>
    </style:style>
    <style:style style:name="co18" style:family="table-column">
      <style:table-column-properties fo:break-before="auto" style:column-width="1.221cm"/>
    </style:style>
    <style:style style:name="co19" style:family="table-column">
      <style:table-column-properties fo:break-before="auto" style:column-width="1.164cm"/>
    </style:style>
    <style:style style:name="co20" style:family="table-column">
      <style:table-column-properties fo:break-before="auto" style:column-width="4.551cm"/>
    </style:style>
    <style:style style:name="co21" style:family="table-column">
      <style:table-column-properties fo:break-before="auto" style:column-width="1.247cm"/>
    </style:style>
    <style:style style:name="co23" style:family="table-column">
      <style:table-column-properties fo:break-before="auto" style:column-width="1.053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fo:background-color="#c0c0c0"/>
    </style:style>
    <style:style style:name="ce2" style:family="table-cell" style:parent-style-name="Default">
      <style:table-cell-properties fo:border-bottom="0.088cm solid #000000" fo:background-color="#c0c0c0" style:text-align-source="fix" style:repeat-content="false" fo:border-left="none" fo:border-right="0.088cm solid #000000" fo:border-top="none"/>
      <style:paragraph-properties fo:text-align="center" fo:margin-left="0cm"/>
    </style:style>
    <style:style style:name="ce3" style:family="table-cell" style:parent-style-name="Default">
      <style:table-cell-properties fo:border-bottom="0.035cm solid #000000" fo:background-color="#ffff66" style:text-align-source="fix" style:repeat-content="false" fo:border-left="0.035cm solid #000000" fo:border-right="0.088cm solid #000000" fo:border-top="0.035cm solid #000000"/>
      <style:paragraph-properties fo:text-align="center" fo:margin-left="0cm"/>
    </style:style>
    <style:style style:name="ce4" style:family="table-cell" style:parent-style-name="Default" style:data-style-name="N100">
      <style:table-cell-properties fo:background-color="#c0c0c0" style:text-align-source="fix" style:repeat-content="false"/>
      <style:paragraph-properties fo:text-align="end" fo:margin-left="0cm"/>
    </style:style>
    <style:style style:name="ce5" style:family="table-cell" style:parent-style-name="Default">
      <style:table-cell-properties fo:background-color="#c0c0c0" style:text-align-source="fix" style:repeat-content="false"/>
      <style:paragraph-properties fo:text-align="end" fo:margin-left="0cm"/>
    </style:style>
    <style:style style:name="ce6" style:family="table-cell" style:parent-style-name="Default">
      <style:table-cell-properties fo:background-color="#c0c0c0" style:text-align-source="fix" style:repeat-content="false"/>
      <style:paragraph-properties fo:text-align="center" fo:margin-left="0cm"/>
    </style:style>
    <style:style style:name="ce7" style:family="table-cell" style:parent-style-name="Default">
      <style:table-cell-properties fo:border-bottom="0.088cm solid #000000" fo:background-color="#c0c0c0" style:text-align-source="fix" style:repeat-content="false" fo:border-left="none" fo:border-right="none" fo:border-top="none"/>
      <style:paragraph-properties fo:text-align="center" fo:margin-left="0cm"/>
    </style:style>
    <style:style style:name="ce8" style:family="table-cell" style:parent-style-name="Default">
      <style:table-cell-properties fo:background-color="#ffffff" style:text-align-source="fix" style:repeat-content="false" fo:border="0.035cm solid #000000"/>
      <style:paragraph-properties fo:text-align="center" fo:margin-left="0cm"/>
    </style:style>
    <style:style style:name="ce9" style:family="table-cell" style:parent-style-name="Default">
      <style:table-cell-properties fo:background-color="#c0c0c0" style:text-align-source="fix" style:repeat-content="false"/>
      <style:paragraph-properties fo:text-align="start" fo:margin-left="0cm"/>
      <style:text-properties fo:font-weight="bold" style:font-weight-asian="bold" style:font-weight-complex="bold"/>
    </style:style>
    <style:style style:name="ce10" style:family="table-cell" style:parent-style-name="Default">
      <style:table-cell-properties fo:background-color="#ffff66" style:text-align-source="fix" style:repeat-content="false" fo:border="0.035cm solid #000000"/>
      <style:paragraph-properties fo:text-align="center" fo:margin-left="0cm"/>
      <style:map style:condition="cell-content()=&quot;&quot;" style:apply-style-name="NAKUMATON" style:base-cell-address="Taulukko1.C40"/>
    </style:style>
    <style:style style:name="ce11" style:family="table-cell" style:parent-style-name="Default">
      <style:table-cell-properties fo:border-bottom="0.035cm solid #000000" fo:background-color="#ffff66" style:text-align-source="fix" style:repeat-content="false" fo:border-left="0.035cm solid #000000" fo:border-right="0.035cm solid #000000" fo:border-top="0.088cm solid #000000"/>
      <style:paragraph-properties fo:text-align="center" fo:margin-left="0cm"/>
      <style:map style:condition="cell-content()=&quot;&quot;" style:apply-style-name="NAKUMATON" style:base-cell-address="Taulukko1.C40"/>
    </style:style>
    <style:style style:name="ce12" style:family="table-cell" style:parent-style-name="Default">
      <style:table-cell-properties fo:background-color="#c0c0c0"/>
      <style:map style:condition="cell-content()=&quot;W.O&quot;" style:apply-style-name="WO" style:base-cell-address="Taulukko1.W40"/>
    </style:style>
    <style:style style:name="ce13" style:family="table-cell" style:parent-style-name="Default">
      <style:table-cell-properties fo:background-color="#c0c0c0" style:text-align-source="fix" style:repeat-content="false"/>
      <style:paragraph-properties fo:text-align="end" fo:margin-left="0cm"/>
      <style:map style:condition="cell-content()=&quot;W.O&quot;" style:apply-style-name="WO" style:base-cell-address="Taulukko1.W40"/>
    </style:style>
    <style:style style:name="ce14" style:family="table-cell" style:parent-style-name="Default">
      <style:table-cell-properties fo:background-color="#c0c0c0" style:text-align-source="fix" style:repeat-content="false"/>
      <style:paragraph-properties fo:text-align="center" fo:margin-left="0cm"/>
      <style:map style:condition="cell-content()=&quot;W.O&quot;" style:apply-style-name="WO" style:base-cell-address="Taulukko1.W40"/>
    </style:style>
    <style:style style:name="ce15" style:family="table-cell" style:parent-style-name="Default">
      <style:table-cell-properties fo:background-color="#ffff66" style:text-align-source="fix" style:repeat-content="false" fo:border="0.035cm solid #000000"/>
      <style:paragraph-properties fo:text-align="center" fo:margin-left="0cm"/>
      <style:map style:condition="cell-content()=&quot;W.O&quot;" style:apply-style-name="WO" style:base-cell-address="Taulukko1.W40"/>
    </style:style>
    <style:style style:name="ce16" style:family="table-cell" style:parent-style-name="Default">
      <style:table-cell-properties fo:border-bottom="0.141cm solid #000000" fo:background-color="#c0c0c0" style:text-align-source="fix" style:repeat-content="false" fo:border-left="none" fo:border-right="none" fo:border-top="none"/>
      <style:paragraph-properties fo:text-align="center" fo:margin-left="0cm"/>
      <style:map style:condition="cell-content()=&quot;W.O&quot;" style:apply-style-name="WO" style:base-cell-address="Taulukko1.W40"/>
    </style:style>
    <style:style style:name="ce17" style:family="table-cell" style:parent-style-name="Default">
      <style:table-cell-properties fo:background-color="#ffffff" style:text-align-source="fix" style:repeat-content="false" fo:border="0.088cm solid #000000"/>
      <style:paragraph-properties fo:text-align="center" fo:margin-left="0cm"/>
      <style:map style:condition="cell-content()=&quot;W.O&quot;" style:apply-style-name="WO" style:base-cell-address="Taulukko1.W40"/>
    </style:style>
    <style:style style:name="ce18" style:family="table-cell" style:parent-style-name="Default">
      <style:table-cell-properties fo:background-color="#c0c0c0" style:text-align-source="fix" style:repeat-content="false" style:vertical-align="middle"/>
      <style:paragraph-properties fo:text-align="center" fo:margin-left="0cm"/>
      <style:text-properties fo:font-size="12pt" fo:font-weight="bold"/>
      <style:map style:condition="cell-content()=&quot;W.O&quot;" style:apply-style-name="WO" style:base-cell-address="Taulukko1.W40"/>
    </style:style>
    <style:style style:name="ce19" style:family="table-cell" style:parent-style-name="Default">
      <style:table-cell-properties fo:background-color="#c0c0c0"/>
      <style:map style:condition="cell-content()=&quot;W.O&quot;" style:apply-style-name="WO" style:base-cell-address="Taulukko1.W40"/>
    </style:style>
    <style:style style:name="ce20" style:family="table-cell" style:parent-style-name="Default">
      <style:map style:condition="cell-content()=&quot;W.O&quot;" style:apply-style-name="WO" style:base-cell-address="Taulukko1.W40"/>
    </style:style>
    <style:style style:name="ce21" style:family="table-cell" style:parent-style-name="Default">
      <style:table-cell-properties fo:border-bottom="0.141cm solid #000000" fo:background-color="#c0c0c0" fo:border-left="none" fo:border-right="none" fo:border-top="none"/>
      <style:map style:condition="cell-content()=&quot;W.O&quot;" style:apply-style-name="WO" style:base-cell-address="Taulukko1.W40"/>
    </style:style>
    <style:style style:name="ce22" style:family="table-cell" style:parent-style-name="Default">
      <style:table-cell-properties fo:border-bottom="0.141cm solid #000000" fo:background-color="#c0c0c0" style:text-align-source="fix" style:repeat-content="false" fo:border-left="none" fo:border-right="none" fo:border-top="none"/>
      <style:paragraph-properties fo:text-align="end" fo:margin-left="0cm"/>
      <style:map style:condition="cell-content()=&quot;W.O&quot;" style:apply-style-name="WO" style:base-cell-address="Taulukko1.W40"/>
    </style:style>
    <style:style style:name="ce23" style:family="table-cell" style:parent-style-name="WO">
      <style:map style:condition="cell-content()=&quot;W.O&quot;" style:apply-style-name="WO" style:base-cell-address="Taulukko1.W40"/>
    </style:style>
    <style:style style:name="ce24" style:family="table-cell" style:parent-style-name="Default">
      <style:table-cell-properties fo:background-color="#c0c0c0" style:text-align-source="fix" style:repeat-content="false" fo:border="none"/>
      <style:paragraph-properties fo:text-align="center" fo:margin-left="0cm"/>
    </style:style>
    <style:style style:name="ce25" style:family="table-cell" style:parent-style-name="Default">
      <style:table-cell-properties fo:background-color="#ffffff" style:text-align-source="fix" style:repeat-content="false" fo:border="0.002cm solid #000000"/>
      <style:paragraph-properties fo:text-align="center" fo:margin-left="0cm"/>
      <style:map style:condition="cell-content()=&quot;W.O&quot;" style:apply-style-name="WO" style:base-cell-address="Taulukko1.W40"/>
    </style:style>
    <style:style style:name="ce26" style:family="table-cell" style:parent-style-name="Default" style:data-style-name="N30">
      <style:table-cell-properties fo:background-color="#ffffff" style:text-align-source="fix" style:repeat-content="false" fo:border="0.002cm solid #000000"/>
      <style:paragraph-properties fo:text-align="center" fo:margin-left="0cm"/>
      <style:map style:condition="cell-content()=&quot;W.O&quot;" style:apply-style-name="WO" style:base-cell-address="Taulukko1.W40"/>
    </style:style>
    <style:style style:name="ce27" style:family="table-cell" style:parent-style-name="Default" style:data-style-name="N40">
      <style:table-cell-properties fo:background-color="#ffffff" style:text-align-source="fix" style:repeat-content="false" fo:border="0.002cm solid #000000"/>
      <style:paragraph-properties fo:text-align="center" fo:margin-left="0cm"/>
      <style:map style:condition="cell-content()=&quot;W.O&quot;" style:apply-style-name="WO" style:base-cell-address="Taulukko1.W40"/>
    </style:style>
    <style:style style:name="ce28" style:family="table-cell" style:parent-style-name="Default">
      <style:table-cell-properties fo:background-color="#c0c0c0" style:text-align-source="fix" style:repeat-content="false" style:vertical-align="middle"/>
      <style:paragraph-properties fo:text-align="center" fo:margin-left="0cm"/>
      <style:text-properties fo:font-size="12pt" fo:font-weight="bold"/>
    </style:style>
    <style:style style:name="ce29" style:family="table-cell" style:parent-style-name="Default">
      <style:table-cell-properties fo:background-color="#c0c0c0" style:vertical-align="middle"/>
      <style:text-properties fo:font-size="12pt" fo:font-weight="bold"/>
    </style:style>
    <style:style style:name="gr1" style:family="graphic">
      <style:graphic-properties fo:background-color="#78a55e"/>
    </style:style>
    <style:style style:name="gr2" style:family="graphic">
      <style:graphic-properties fo:background-color="#ff9484"/>
    </style:style>
    <style:style style:name="P1" style:family="paragraph">
      <style:paragraph-properties fo:text-align="center"/>
      <style:text-properties fo:font-size="10pt"/>
    </style:style>
    <style:style style:name="P2" style:family="paragraph">
      <style:paragraph-properties fo:text-align="center"/>
    </style:style>
  </office:automatic-styles>
  <office:body>
    <office:spreadsheet>
      <table:table table:name="Taulukko1" table:style-name="ta1" table:print-ranges="Taulukko1.A1:Taulukko1.Y43">
        <office:forms form:automatic-focus="false" form:apply-design-mode="false">
          <form:form form:name="Lomake" form:apply-filter="true" form:command-type="table" form:control-implementation="ooo:com.sun.star.form.component.Form" office:target-frame="" xlink:href="" xlink:type="simple">
            <form:button form:name="Painike 1" form:control-implementation="ooo:com.sun.star.form.component.CommandButton" xml:id="control1" form:id="control1" form:label="Arvo ja täytä kaavi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rvonta?language=Basic&amp;location=document" xlink:type="simple"/>
              </office:event-listeners>
            </form:button>
            <form:button form:name="Painike 2" form:control-implementation="ooo:com.sun.star.form.component.CommandButton" xml:id="control2" form:id="control2" form:label="Tyhjennä kaavio tiedois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yhjennatiedot?language=Basic&amp;location=document" xlink:type="simple"/>
              </office:event-listeners>
            </form:button>
          </form:form>
        </office:forms>
        <table:table-column table:style-name="co2" table:default-cell-style-name="ce1"/>
        <table:table-column table:style-name="co3" table:default-cell-style-name="ce1"/>
        <table:table-column table:style-name="co4" table:default-cell-style-name="ce6"/>
        <table:table-column table:style-name="co5" table:visibility="collapse" table:default-cell-style-name="ce1"/>
        <table:table-column table:style-name="co6" table:default-cell-style-name="ce1"/>
        <table:table-column table:style-name="co7" table:default-cell-style-name="ce6"/>
        <table:table-column table:style-name="co8" table:default-cell-style-name="ce6"/>
        <table:table-column table:style-name="co9" table:default-cell-style-name="ce1"/>
        <table:table-column table:style-name="co10" table:default-cell-style-name="ce5"/>
        <table:table-column table:style-name="co11" table:default-cell-style-name="ce6"/>
        <table:table-column table:style-name="co12" table:default-cell-style-name="ce6"/>
        <table:table-column table:style-name="co13" table:default-cell-style-name="ce1"/>
        <table:table-column table:style-name="co12" table:default-cell-style-name="ce5"/>
        <table:table-column table:style-name="co14" table:default-cell-style-name="ce6"/>
        <table:table-column table:style-name="co15" table:default-cell-style-name="ce6"/>
        <table:table-column table:style-name="co16" table:default-cell-style-name="ce1"/>
        <table:table-column table:style-name="co17" table:default-cell-style-name="ce5"/>
        <table:table-column table:style-name="co7" table:default-cell-style-name="ce6"/>
        <table:table-column table:style-name="co18" table:default-cell-style-name="ce6"/>
        <table:table-column table:style-name="co19" table:default-cell-style-name="ce1"/>
        <table:table-column table:style-name="co17" table:default-cell-style-name="ce5"/>
        <table:table-column table:style-name="co20" table:default-cell-style-name="ce6"/>
        <table:table-column table:style-name="co21" table:default-cell-style-name="ce6"/>
        <table:table-column table:style-name="co23" table:default-cell-style-name="ce1"/>
        <table:table-column table:style-name="co22" table:number-columns-repeated="1000" table:default-cell-style-name="ce1"/>
        <table:table-row table:style-name="ro1">
          <table:table-cell table:number-columns-repeated="8"/>
          <table:table-cell>
            <draw:control table:end-cell-address="Taulukko1.L4" table:end-x="0.19cm" table:end-y="0.204cm" draw:z-index="0" draw:style-name="gr1" draw:text-style-name="P1" svg:width="6.392cm" svg:height="1.141cm" svg:x="0.984cm" svg:y="0.437cm" draw:control="control1"/>
          </table:table-cell>
          <table:table-cell table:number-columns-repeated="4"/>
          <table:table-cell office:value-type="string">
            <text:p>Paikka:</text:p>
          </table:table-cell>
          <table:table-cell table:number-columns-repeated="1010"/>
        </table:table-row>
        <table:table-row table:style-name="ro1">
          <table:table-cell table:number-columns-repeated="4"/>
          <table:table-cell table:style-name="ce12"/>
          <table:table-cell table:style-name="ce14" table:number-columns-repeated="2"/>
          <table:table-cell table:style-name="ce12"/>
          <table:table-cell table:style-name="ce13"/>
          <table:table-cell table:style-name="ce23"/>
          <table:table-cell table:style-name="ce14"/>
          <table:table-cell table:style-name="ce12"/>
          <table:table-cell table:style-name="ce13"/>
          <table:table-cell table:style-name="ce25"/>
          <table:table-cell table:style-name="ce14"/>
          <table:table-cell table:style-name="ce12"/>
          <table:table-cell table:style-name="ce13">
            <draw:control table:end-cell-address="Taulukko1.S4" table:end-x="0.446cm" table:end-y="0.239cm" draw:z-index="1" draw:style-name="gr2" draw:text-style-name="P2" svg:width="4.986cm" svg:height="0.89cm" svg:x="1.125cm" svg:y="0.272cm" draw:control="control2"/>
          </table:table-cell>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table-cell table:style-name="ce2" office:value-type="string">
            <text:p>ARPA</text:p>
          </table:table-cell>
          <table:table-cell table:style-name="ce7" office:value-type="string">
            <text:p>PELAAJA</text:p>
          </table:table-cell>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office:value-type="string">
            <text:p>Pvm</text:p>
          </table:table-cell>
          <table:table-cell table:style-name="ce14"/>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1">
            <text:p>1</text:p>
          </table:table-cell>
          <table:table-cell table:style-name="ce3"/>
          <table:table-cell table:style-name="ce8"/>
          <table:table-cell/>
          <table:table-cell table:style-name="ce12" office:value-type="float" office:value="1">
            <text:p>1</text:p>
          </table:table-cell>
          <table:table-cell table:style-name="ce15"/>
          <table:table-cell table:style-name="ce17"/>
          <table:table-cell table:style-name="ce18" office:value-type="float" office:value="1" table:number-columns-spanned="1" table:number-rows-spanned="2">
            <text:p>1</text:p>
          </table:table-cell>
          <table:table-cell table:style-name="ce12"/>
          <table:table-cell table:style-name="ce14" table:number-columns-repeated="2"/>
          <table:table-cell table:style-name="ce12"/>
          <table:table-cell table:style-name="ce13"/>
          <table:table-cell table:style-name="ce26"/>
          <table:table-cell table:style-name="ce14"/>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2">
            <text:p>2</text:p>
          </table:table-cell>
          <table:table-cell table:style-name="ce3"/>
          <table:table-cell table:style-name="ce8"/>
          <table:table-cell/>
          <table:table-cell table:style-name="ce12" office:value-type="float" office:value="16">
            <text:p>16</text:p>
          </table:table-cell>
          <table:table-cell table:style-name="ce15"/>
          <table:table-cell table:style-name="ce17"/>
          <table:covered-table-cell table:style-name="ce19"/>
          <table:table-cell table:style-name="ce12"/>
          <table:table-cell table:style-name="ce14" table:number-columns-repeated="2"/>
          <table:table-cell table:style-name="ce12"/>
          <table:table-cell table:style-name="ce13"/>
          <table:table-cell table:style-name="ce14" office:value-type="string">
            <text:p>Aika</text:p>
          </table:table-cell>
          <table:table-cell table:style-name="ce14"/>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3">
            <text:p>3</text:p>
          </table:table-cell>
          <table:table-cell table:style-name="ce3"/>
          <table:table-cell table:style-name="ce8"/>
          <table:table-cell/>
          <table:table-cell table:style-name="ce12"/>
          <table:table-cell table:style-name="ce14" table:number-columns-repeated="2"/>
          <table:table-cell table:style-name="ce12"/>
          <table:table-cell table:style-name="ce13" office:value-type="string">
            <text:p>V1</text:p>
          </table:table-cell>
          <table:table-cell table:style-name="ce15"/>
          <table:table-cell table:style-name="ce17"/>
          <table:table-cell table:style-name="ce18" office:value-type="float" office:value="9" table:number-columns-spanned="1" table:number-rows-spanned="2">
            <text:p>9</text:p>
          </table:table-cell>
          <table:table-cell table:style-name="ce13"/>
          <table:table-cell table:style-name="ce27"/>
          <table:table-cell table:style-name="ce14"/>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4">
            <text:p>4</text:p>
          </table:table-cell>
          <table:table-cell table:style-name="ce3"/>
          <table:table-cell table:style-name="ce8"/>
          <table:table-cell/>
          <table:table-cell table:style-name="ce12" office:value-type="float" office:value="8">
            <text:p>8</text:p>
          </table:table-cell>
          <table:table-cell table:style-name="ce15"/>
          <table:table-cell table:style-name="ce17"/>
          <table:table-cell table:style-name="ce18" office:value-type="float" office:value="2" table:number-columns-spanned="1" table:number-rows-spanned="2">
            <text:p>2</text:p>
          </table:table-cell>
          <table:table-cell table:style-name="ce13" office:value-type="string">
            <text:p>V2</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5">
            <text:p>5</text:p>
          </table:table-cell>
          <table:table-cell table:style-name="ce3"/>
          <table:table-cell table:style-name="ce8"/>
          <table:table-cell/>
          <table:table-cell table:style-name="ce12" office:value-type="float" office:value="9">
            <text:p>9</text:p>
          </table:table-cell>
          <table:table-cell table:style-name="ce15"/>
          <table:table-cell table:style-name="ce17"/>
          <table:covered-table-cell table:style-name="ce20" office:value-type="float" office:value="2">
            <text:p>2</text:p>
          </table:covered-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6">
            <text:p>6</text:p>
          </table:table-cell>
          <table:table-cell table:style-name="ce3"/>
          <table:table-cell table:style-name="ce8"/>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V9</text:p>
          </table:table-cell>
          <table:table-cell table:style-name="ce15"/>
          <table:table-cell table:style-name="ce17"/>
          <table:table-cell table:style-name="ce18" office:value-type="float" office:value="21" table:number-columns-spanned="1" table:number-rows-spanned="2">
            <text:p>21</text:p>
          </table:table-cell>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7">
            <text:p>7</text:p>
          </table:table-cell>
          <table:table-cell table:style-name="ce3"/>
          <table:table-cell table:style-name="ce8"/>
          <table:table-cell/>
          <table:table-cell table:style-name="ce12" office:value-type="float" office:value="12">
            <text:p>12</text:p>
          </table:table-cell>
          <table:table-cell table:style-name="ce15"/>
          <table:table-cell table:style-name="ce17"/>
          <table:table-cell table:style-name="ce18" office:value-type="float" office:value="3" table:number-columns-spanned="1" table:number-rows-spanned="2">
            <text:p>3</text:p>
          </table:table-cell>
          <table:table-cell table:style-name="ce13"/>
          <table:table-cell table:style-name="ce14" table:number-columns-repeated="2"/>
          <table:table-cell table:style-name="ce12"/>
          <table:table-cell table:style-name="ce13" office:value-type="string">
            <text:p>V10</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8">
            <text:p>8</text:p>
          </table:table-cell>
          <table:table-cell table:style-name="ce3"/>
          <table:table-cell table:style-name="ce8"/>
          <table:table-cell/>
          <table:table-cell table:style-name="ce12" office:value-type="float" office:value="5">
            <text:p>5</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9">
            <text:p>9</text:p>
          </table:table-cell>
          <table:table-cell table:style-name="ce3"/>
          <table:table-cell table:style-name="ce8"/>
          <table:table-cell/>
          <table:table-cell table:style-name="ce12"/>
          <table:table-cell table:style-name="ce14" table:number-columns-repeated="2"/>
          <table:table-cell table:style-name="ce12"/>
          <table:table-cell table:style-name="ce13" office:value-type="string">
            <text:p>V3</text:p>
          </table:table-cell>
          <table:table-cell table:style-name="ce15"/>
          <table:table-cell table:style-name="ce17"/>
          <table:table-cell table:style-name="ce18" office:value-type="float" office:value="10" table:number-columns-spanned="1" table:number-rows-spanned="2">
            <text:p>10</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office:value-type="float" office:value="10">
            <text:p>10</text:p>
          </table:table-cell>
          <table:table-cell table:style-name="ce3"/>
          <table:table-cell table:style-name="ce8"/>
          <table:table-cell/>
          <table:table-cell table:style-name="ce12" office:value-type="float" office:value="13">
            <text:p>13</text:p>
          </table:table-cell>
          <table:table-cell table:style-name="ce15"/>
          <table:table-cell table:style-name="ce17"/>
          <table:table-cell table:style-name="ce18" office:value-type="float" office:value="4" table:number-columns-spanned="1" table:number-rows-spanned="2">
            <text:p>4</text:p>
          </table:table-cell>
          <table:table-cell table:style-name="ce13" office:value-type="string">
            <text:p>V4</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office:value-type="string">
            <text:p>V21</text:p>
          </table:table-cell>
          <table:table-cell table:style-name="ce15"/>
          <table:table-cell table:style-name="ce17"/>
          <table:table-cell table:style-name="ce18" office:value-type="string" table:number-columns-spanned="1" table:number-rows-spanned="2">
            <text:p>SF1</text:p>
          </table:table-cell>
          <table:table-cell table:style-name="ce13"/>
          <table:table-cell table:style-name="ce14" table:number-columns-repeated="2"/>
          <table:table-cell table:number-columns-repeated="1001"/>
        </table:table-row>
        <table:table-row table:style-name="ro2">
          <table:table-cell office:value-type="float" office:value="11">
            <text:p>11</text:p>
          </table:table-cell>
          <table:table-cell table:style-name="ce3"/>
          <table:table-cell table:style-name="ce8"/>
          <table:table-cell/>
          <table:table-cell table:style-name="ce12" office:value-type="float" office:value="4">
            <text:p>4</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V27/26</text:p>
          </table:table-cell>
          <table:table-cell table:style-name="ce15"/>
          <table:table-cell table:style-name="ce17"/>
          <table:covered-table-cell table:style-name="ce20"/>
          <table:table-cell table:style-name="ce1" table:number-columns-repeated="3"/>
          <table:table-cell table:number-columns-repeated="1001"/>
        </table:table-row>
        <table:table-row table:style-name="ro2">
          <table:table-cell office:value-type="float" office:value="12">
            <text:p>12</text:p>
          </table:table-cell>
          <table:table-cell table:style-name="ce3"/>
          <table:table-cell table:style-name="ce8"/>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 table:number-columns-repeated="3"/>
          <table:table-cell/>
          <table:table-cell table:style-name="ce13" office:value-type="string">
            <text:p>SF1</text:p>
          </table:table-cell>
          <table:table-cell table:style-name="ce15"/>
          <table:table-cell table:style-name="ce17"/>
          <table:table-cell table:style-name="ce29" office:value-type="string" table:number-columns-spanned="2" table:number-rows-spanned="2">
            <text:p>FINAALI</text:p>
          </table:table-cell>
          <table:covered-table-cell/>
          <table:table-cell table:number-columns-repeated="999"/>
        </table:table-row>
        <table:table-row table:style-name="ro2">
          <table:table-cell office:value-type="float" office:value="13">
            <text:p>13</text:p>
          </table:table-cell>
          <table:table-cell table:style-name="ce3"/>
          <table:table-cell table:style-name="ce8"/>
          <table:table-cell/>
          <table:table-cell table:style-name="ce12" office:value-type="float" office:value="3">
            <text:p>3</text:p>
          </table:table-cell>
          <table:table-cell table:style-name="ce15"/>
          <table:table-cell table:style-name="ce17"/>
          <table:table-cell table:style-name="ce18" office:value-type="float" office:value="5" table:number-columns-spanned="1" table:number-rows-spanned="2">
            <text:p>5</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SF2</text:p>
          </table:table-cell>
          <table:table-cell table:style-name="ce15"/>
          <table:table-cell table:style-name="ce17"/>
          <table:covered-table-cell table:number-columns-repeated="2"/>
          <table:table-cell table:number-columns-repeated="999"/>
        </table:table-row>
        <table:table-row table:style-name="ro2">
          <table:table-cell office:value-type="float" office:value="14">
            <text:p>14</text:p>
          </table:table-cell>
          <table:table-cell table:style-name="ce3"/>
          <table:table-cell table:style-name="ce8"/>
          <table:table-cell/>
          <table:table-cell table:style-name="ce12" office:value-type="float" office:value="14">
            <text:p>14</text:p>
          </table:table-cell>
          <table:table-cell table:style-name="ce15"/>
          <table:table-cell table:style-name="ce17"/>
          <table:covered-table-cell table:style-name="ce20"/>
          <table:table-cell table:style-name="ce13" office:value-type="string">
            <text:p>V5</text:p>
          </table:table-cell>
          <table:table-cell table:style-name="ce15"/>
          <table:table-cell table:style-name="ce17"/>
          <table:table-cell table:style-name="ce18" office:value-type="float" office:value="11" table:number-columns-spanned="1" table:number-rows-spanned="2">
            <text:p>11</text:p>
          </table:table-cell>
          <table:table-cell table:style-name="ce13"/>
          <table:table-cell table:style-name="ce14" table:number-columns-repeated="2"/>
          <table:table-cell table:style-name="ce12"/>
          <table:table-cell table:style-name="ce13" office:value-type="string">
            <text:p>V26/27</text:p>
          </table:table-cell>
          <table:table-cell table:style-name="ce15"/>
          <table:table-cell table:style-name="ce17"/>
          <table:table-cell table:style-name="ce28" office:value-type="string" table:number-columns-spanned="1" table:number-rows-spanned="2">
            <text:p>SF2</text:p>
          </table:table-cell>
          <table:table-cell table:style-name="ce13"/>
          <table:table-cell table:style-name="ce14" table:number-columns-repeated="2"/>
          <table:table-cell table:number-columns-repeated="1001"/>
        </table:table-row>
        <table:table-row table:style-name="ro2">
          <table:table-cell office:value-type="float" office:value="15">
            <text:p>15</text:p>
          </table:table-cell>
          <table:table-cell table:style-name="ce3"/>
          <table:table-cell table:style-name="ce8"/>
          <table:table-cell/>
          <table:table-cell table:style-name="ce12"/>
          <table:table-cell table:style-name="ce14" table:number-columns-repeated="2"/>
          <table:table-cell table:style-name="ce12"/>
          <table:table-cell table:style-name="ce13" office:value-type="string">
            <text:p>V6</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office:value-type="string">
            <text:p>V22</text:p>
          </table:table-cell>
          <table:table-cell table:style-name="ce15"/>
          <table:table-cell table:style-name="ce17"/>
          <table:covered-table-cell table:style-name="Default"/>
          <table:table-cell table:style-name="ce13"/>
          <table:table-cell table:style-name="ce14" table:number-columns-repeated="2"/>
          <table:table-cell table:number-columns-repeated="1001"/>
        </table:table-row>
        <table:table-row table:style-name="ro2">
          <table:table-cell office:value-type="float" office:value="16">
            <text:p>16</text:p>
          </table:table-cell>
          <table:table-cell table:style-name="ce3"/>
          <table:table-cell table:style-name="ce8"/>
          <table:table-cell/>
          <table:table-cell table:style-name="ce12" office:value-type="float" office:value="6">
            <text:p>6</text:p>
          </table:table-cell>
          <table:table-cell table:style-name="ce15"/>
          <table:table-cell table:style-name="ce17"/>
          <table:table-cell table:style-name="ce18" office:value-type="float" office:value="6" table:number-columns-spanned="1" table:number-rows-spanned="2">
            <text:p>6</text:p>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4"/>
          <table:table-cell table:style-name="ce12" office:value-type="float" office:value="11">
            <text:p>11</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office:value-type="string">
            <text:p>V11</text:p>
          </table:table-cell>
          <table:table-cell table:style-name="ce15"/>
          <table:table-cell table:style-name="ce17"/>
          <table:table-cell table:style-name="ce18" office:value-type="float" office:value="22" table:number-columns-spanned="1" table:number-rows-spanned="2">
            <text:p>22</text:p>
          </table:table-cell>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4"/>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V12</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4"/>
          <table:table-cell table:style-name="ce12" office:value-type="float" office:value="10">
            <text:p>10</text:p>
          </table:table-cell>
          <table:table-cell table:style-name="ce15"/>
          <table:table-cell table:style-name="ce17"/>
          <table:table-cell table:style-name="ce18" office:value-type="float" office:value="7" table:number-columns-spanned="1" table:number-rows-spanned="2">
            <text:p>7</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 table:number-columns-repeated="3"/>
          <table:table-cell table:number-columns-repeated="4"/>
          <table:table-cell table:style-name="NAKUMATON"/>
          <table:table-cell table:number-columns-repeated="996"/>
        </table:table-row>
        <table:table-row table:style-name="ro2">
          <table:table-cell table:number-columns-repeated="4"/>
          <table:table-cell table:style-name="ce12" office:value-type="float" office:value="7">
            <text:p>7</text:p>
          </table:table-cell>
          <table:table-cell table:style-name="ce15"/>
          <table:table-cell table:style-name="ce17"/>
          <table:covered-table-cell table:style-name="ce20"/>
          <table:table-cell table:style-name="ce13" office:value-type="string">
            <text:p>V7</text:p>
          </table:table-cell>
          <table:table-cell table:style-name="ce15"/>
          <table:table-cell table:style-name="ce17"/>
          <table:table-cell table:style-name="ce18" office:value-type="float" office:value="12" table:number-columns-spanned="1" table:number-rows-spanned="2">
            <text:p>12</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 table:number-columns-repeated="3"/>
          <table:table-cell table:number-columns-repeated="1001"/>
        </table:table-row>
        <table:table-row table:style-name="ro2">
          <table:table-cell table:number-columns-repeated="2"/>
          <table:table-cell table:style-name="ce9" office:value-type="string">
            <text:p>TULOKSET:</text:p>
          </table:table-cell>
          <table:table-cell/>
          <table:table-cell table:style-name="ce12"/>
          <table:table-cell table:style-name="ce14" table:number-columns-repeated="2"/>
          <table:table-cell table:style-name="ce12"/>
          <table:table-cell table:style-name="ce13" office:value-type="string">
            <text:p>V8</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table-cell office:value-type="float" office:value="1">
            <text:p>1</text:p>
          </table:table-cell>
          <table:table-cell table:style-name="ce10"/>
          <table:table-cell/>
          <table:table-cell table:style-name="ce12" office:value-type="float" office:value="15">
            <text:p>15</text:p>
          </table:table-cell>
          <table:table-cell table:style-name="ce15"/>
          <table:table-cell table:style-name="ce17"/>
          <table:table-cell table:style-name="ce18" office:value-type="float" office:value="8" table:number-columns-spanned="1" table:number-rows-spanned="2">
            <text:p>8</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table-cell office:value-type="float" office:value="2">
            <text:p>2</text:p>
          </table:table-cell>
          <table:table-cell table:style-name="ce10"/>
          <table:table-cell/>
          <table:table-cell table:style-name="ce12" office:value-type="float" office:value="2">
            <text:p>2</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1">
          <table:table-cell/>
          <table:table-cell office:value-type="float" office:value="3">
            <text:p>3</text:p>
          </table:table-cell>
          <table:table-cell table:style-name="ce11"/>
          <table:table-cell/>
          <table:table-cell table:style-name="ce12"/>
          <table:table-cell table:style-name="ce16" table:number-columns-repeated="2"/>
          <table:table-cell table:style-name="ce21"/>
          <table:table-cell table:style-name="ce22"/>
          <table:table-cell table:style-name="ce16" table:number-columns-repeated="2"/>
          <table:table-cell table:style-name="ce21"/>
          <table:table-cell table:style-name="ce22"/>
          <table:table-cell table:style-name="ce16" table:number-columns-repeated="2"/>
          <table:table-cell table:style-name="ce21"/>
          <table:table-cell table:style-name="ce22"/>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1">
          <table:table-cell table:number-columns-repeated="2"/>
          <table:table-cell table:style-name="ce10"/>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table-cell table:style-name="ce4" office:value-type="string">
            <text:p>5</text:p>
          </table:table-cell>
          <table:table-cell table:style-name="ce11"/>
          <table:table-cell/>
          <table:table-cell table:style-name="ce13" office:value-type="string">
            <text:p>L1</text:p>
          </table:table-cell>
          <table:table-cell table:style-name="ce15"/>
          <table:table-cell table:style-name="ce17"/>
          <table:table-cell table:style-name="ce18" office:value-type="float" office:value="13" table:number-columns-spanned="1" table:number-rows-spanned="2">
            <text:p>13</text:p>
          </table:table-cell>
          <table:table-cell table:style-name="ce13" office:value-type="string">
            <text:p>L12</text:p>
          </table:table-cell>
          <table:table-cell table:style-name="ce15"/>
          <table:table-cell table:style-name="ce17"/>
          <table:table-cell table:style-name="ce18" office:value-type="float" office:value="17" table:number-columns-spanned="1" table:number-rows-spanned="2">
            <text:p>17</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2"/>
          <table:table-cell table:style-name="ce10"/>
          <table:table-cell/>
          <table:table-cell table:style-name="ce13" office:value-type="string">
            <text:p>L2</text:p>
          </table:table-cell>
          <table:table-cell table:style-name="ce15"/>
          <table:table-cell table:style-name="ce17"/>
          <table:covered-table-cell table:style-name="ce20"/>
          <table:table-cell table:style-name="ce13" office:value-type="string">
            <text:p>V13</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table-cell table:style-name="ce4" office:value-type="string">
            <text:p>7</text:p>
          </table:table-cell>
          <table:table-cell table:style-name="ce11"/>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V17</text:p>
          </table:table-cell>
          <table:table-cell table:style-name="ce15"/>
          <table:table-cell table:style-name="ce17"/>
          <table:table-cell table:style-name="ce18" office:value-type="float" office:value="23" table:number-columns-spanned="1" table:number-rows-spanned="2">
            <text:p>23</text:p>
          </table:table-cell>
          <table:table-cell table:style-name="ce13" office:value-type="string">
            <text:p>L21</text:p>
          </table:table-cell>
          <table:table-cell table:style-name="ce15"/>
          <table:table-cell table:style-name="ce17"/>
          <table:table-cell table:style-name="ce18" office:value-type="float" office:value="26" table:number-columns-spanned="1" table:number-rows-spanned="2">
            <text:p>26</text:p>
          </table:table-cell>
          <table:table-cell table:style-name="ce13"/>
          <table:table-cell table:style-name="ce14" table:number-columns-repeated="2"/>
          <table:table-cell table:number-columns-repeated="1001"/>
        </table:table-row>
        <table:table-row table:style-name="ro2">
          <table:table-cell table:number-columns-repeated="2"/>
          <table:table-cell table:style-name="ce10"/>
          <table:table-cell/>
          <table:table-cell table:style-name="ce13" office:value-type="string">
            <text:p>L3</text:p>
          </table:table-cell>
          <table:table-cell table:style-name="ce15"/>
          <table:table-cell table:style-name="ce17"/>
          <table:table-cell table:style-name="ce18" office:value-type="float" office:value="14" table:number-columns-spanned="1" table:number-rows-spanned="2">
            <text:p>14</text:p>
          </table:table-cell>
          <table:table-cell table:style-name="ce13" office:value-type="string">
            <text:p>L11</text:p>
          </table:table-cell>
          <table:table-cell table:style-name="ce15"/>
          <table:table-cell table:style-name="ce17"/>
          <table:table-cell table:style-name="ce18" office:value-type="float" office:value="18" table:number-columns-spanned="1" table:number-rows-spanned="2">
            <text:p>18</text:p>
          </table:table-cell>
          <table:table-cell table:style-name="ce13" office:value-type="string">
            <text:p>V18</text:p>
          </table:table-cell>
          <table:table-cell table:style-name="ce15"/>
          <table:table-cell table:style-name="ce17"/>
          <table:covered-table-cell table:style-name="ce20"/>
          <table:table-cell table:style-name="ce13" office:value-type="string">
            <text:p>V23</text:p>
          </table:table-cell>
          <table:table-cell table:style-name="ce15"/>
          <table:table-cell table:style-name="ce17"/>
          <table:covered-table-cell table:style-name="ce20"/>
          <table:table-cell table:style-name="ce13"/>
          <table:table-cell table:style-name="ce14" table:number-columns-repeated="2"/>
          <table:table-cell table:number-columns-repeated="1001"/>
        </table:table-row>
        <table:table-row table:style-name="ro2">
          <table:table-cell/>
          <table:table-cell table:style-name="ce4" office:value-type="string">
            <text:p>9</text:p>
          </table:table-cell>
          <table:table-cell table:style-name="ce11"/>
          <table:table-cell/>
          <table:table-cell table:style-name="ce13" office:value-type="string">
            <text:p>L4</text:p>
          </table:table-cell>
          <table:table-cell table:style-name="ce15"/>
          <table:table-cell table:style-name="ce17"/>
          <table:covered-table-cell table:style-name="ce20"/>
          <table:table-cell table:style-name="ce13" office:value-type="string">
            <text:p>V14</text:p>
          </table:table-cell>
          <table:table-cell table:style-name="ce15"/>
          <table:table-cell table:style-name="ce17"/>
          <table:covered-table-cell table:style-name="ce20"/>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 table:number-columns-repeated="3"/>
          <table:table-cell table:number-columns-repeated="1001"/>
        </table:table-row>
        <table:table-row table:style-name="ro1">
          <table:table-cell table:number-columns-repeated="2"/>
          <table:table-cell table:style-name="ce10"/>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 table:number-columns-repeated="3"/>
          <table:table-cell table:number-columns-repeated="1001"/>
        </table:table-row>
        <table:table-row table:style-name="ro2">
          <table:table-cell table:number-columns-repeated="2"/>
          <table:table-cell table:style-name="ce10"/>
          <table:table-cell/>
          <table:table-cell table:style-name="ce13" office:value-type="string">
            <text:p>L5</text:p>
          </table:table-cell>
          <table:table-cell table:style-name="ce15"/>
          <table:table-cell table:style-name="ce17"/>
          <table:table-cell table:style-name="ce18" office:value-type="float" office:value="15" table:number-columns-spanned="1" table:number-rows-spanned="2">
            <text:p>15</text:p>
          </table:table-cell>
          <table:table-cell table:style-name="ce13" office:value-type="string">
            <text:p>L10</text:p>
          </table:table-cell>
          <table:table-cell table:style-name="ce15"/>
          <table:table-cell table:style-name="ce17"/>
          <table:table-cell table:style-name="ce18" office:value-type="float" office:value="19" table:number-columns-spanned="1" table:number-rows-spanned="2">
            <text:p>19</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2"/>
          <table:table-cell table:style-name="ce10"/>
          <table:table-cell/>
          <table:table-cell table:style-name="ce13" office:value-type="string">
            <text:p>L6</text:p>
          </table:table-cell>
          <table:table-cell table:style-name="ce15"/>
          <table:table-cell table:style-name="ce17"/>
          <table:covered-table-cell table:style-name="ce20"/>
          <table:table-cell table:style-name="ce13" office:value-type="string">
            <text:p>V15</text:p>
          </table:table-cell>
          <table:table-cell table:style-name="ce15"/>
          <table:table-cell table:style-name="ce17"/>
          <table:covered-table-cell table:style-name="ce20"/>
          <table:table-cell table:style-name="ce13" office:value-type="string">
            <text:p>V19</text:p>
          </table:table-cell>
          <table:table-cell table:style-name="ce15"/>
          <table:table-cell table:style-name="ce17"/>
          <table:table-cell table:style-name="ce18" office:value-type="float" office:value="24" table:number-columns-spanned="1" table:number-rows-spanned="2">
            <text:p>24</text:p>
          </table:table-cell>
          <table:table-cell table:style-name="ce13" office:value-type="string">
            <text:p>L22</text:p>
          </table:table-cell>
          <table:table-cell table:style-name="ce15"/>
          <table:table-cell table:style-name="ce17"/>
          <table:table-cell table:style-name="ce18" office:value-type="float" office:value="27" table:number-columns-spanned="1" table:number-rows-spanned="2">
            <text:p>27</text:p>
          </table:table-cell>
          <table:table-cell table:style-name="ce13"/>
          <table:table-cell table:style-name="ce14" table:number-columns-repeated="2"/>
          <table:table-cell table:number-columns-repeated="1001"/>
        </table:table-row>
        <table:table-row table:style-name="ro2">
          <table:table-cell/>
          <table:table-cell table:style-name="ce5" office:value-type="float" office:value="13">
            <text:p>13</text:p>
          </table:table-cell>
          <table:table-cell table:style-name="ce11"/>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office:value-type="string">
            <text:p>V20</text:p>
          </table:table-cell>
          <table:table-cell table:style-name="ce15"/>
          <table:table-cell table:style-name="ce17"/>
          <table:covered-table-cell table:style-name="ce20"/>
          <table:table-cell table:style-name="ce13" office:value-type="string">
            <text:p>V24</text:p>
          </table:table-cell>
          <table:table-cell table:style-name="ce15"/>
          <table:table-cell table:style-name="ce17"/>
          <table:covered-table-cell table:style-name="ce20"/>
          <table:table-cell table:style-name="ce13"/>
          <table:table-cell table:style-name="ce14" table:number-columns-repeated="2"/>
          <table:table-cell table:number-columns-repeated="1001"/>
        </table:table-row>
        <table:table-row table:style-name="ro2">
          <table:table-cell table:number-columns-repeated="2"/>
          <table:table-cell table:style-name="ce10"/>
          <table:table-cell/>
          <table:table-cell table:style-name="ce13" office:value-type="string">
            <text:p>L7</text:p>
          </table:table-cell>
          <table:table-cell table:style-name="ce15"/>
          <table:table-cell table:style-name="ce17"/>
          <table:table-cell table:style-name="ce18" office:value-type="float" office:value="16" table:number-columns-spanned="1" table:number-rows-spanned="2">
            <text:p>16</text:p>
          </table:table-cell>
          <table:table-cell table:style-name="ce13" office:value-type="string">
            <text:p>L9</text:p>
          </table:table-cell>
          <table:table-cell table:style-name="ce15"/>
          <table:table-cell table:style-name="ce17"/>
          <table:table-cell table:style-name="ce18" office:value-type="float" office:value="20" table:number-columns-spanned="1" table:number-rows-spanned="2">
            <text:p>20</text:p>
          </table:table-cell>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2">
          <table:table-cell table:number-columns-repeated="2"/>
          <table:table-cell table:style-name="ce10"/>
          <table:table-cell/>
          <table:table-cell table:style-name="ce13" office:value-type="string">
            <text:p>L8</text:p>
          </table:table-cell>
          <table:table-cell table:style-name="ce15"/>
          <table:table-cell table:style-name="ce17"/>
          <table:covered-table-cell table:style-name="ce20"/>
          <table:table-cell table:style-name="ce13" office:value-type="string">
            <text:p>V16</text:p>
          </table:table-cell>
          <table:table-cell table:style-name="ce15"/>
          <table:table-cell table:style-name="ce17"/>
          <table:covered-table-cell table:style-name="ce20"/>
          <table:table-cell table:style-name="ce13"/>
          <table:table-cell table:style-name="ce14" office:value-type="string">
            <text:p>SIJOITUKSET 7-8</text:p>
          </table:table-cell>
          <table:table-cell table:style-name="ce14"/>
          <table:table-cell table:style-name="ce12"/>
          <table:table-cell table:style-name="ce13"/>
          <table:table-cell table:style-name="ce14" office:value-type="string">
            <text:p>SIJOITUKSET 5-6</text:p>
          </table:table-cell>
          <table:table-cell table:style-name="ce14"/>
          <table:table-cell table:style-name="ce12"/>
          <table:table-cell table:style-name="ce13"/>
          <table:table-cell table:style-name="ce14" table:number-columns-repeated="2"/>
          <table:table-cell table:number-columns-repeated="1001"/>
        </table:table-row>
        <table:table-row table:style-name="ro1">
          <table:table-cell table:number-columns-repeated="2"/>
          <table:table-cell table:style-name="ce10"/>
          <table:table-cell/>
          <table:table-cell table:style-name="ce12"/>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style-name="ce12"/>
          <table:table-cell table:style-name="ce13"/>
          <table:table-cell table:style-name="ce14" table:number-columns-repeated="2"/>
          <table:table-cell table:number-columns-repeated="1001"/>
        </table:table-row>
        <table:table-row table:style-name="ro1">
          <table:table-cell table:number-columns-repeated="5"/>
          <table:table-cell office:value-type="string">
            <text:p>SIJOITUKSET 13-16</text:p>
          </table:table-cell>
          <table:table-cell table:number-columns-repeated="3"/>
          <table:table-cell office:value-type="string">
            <text:p>SIJOITUKSET 9-12</text:p>
          </table:table-cell>
          <table:table-cell table:number-columns-repeated="1014"/>
        </table:table-row>
        <table:table-row table:style-name="ro1" table:number-rows-repeated="3">
          <table:table-cell table:number-columns-repeated="1024"/>
        </table:table-row>
        <table:table-row table:style-name="ro1">
          <table:table-cell table:number-columns-repeated="9"/>
          <table:table-cell table:style-name="ce24"/>
          <table:table-cell table:number-columns-repeated="1014"/>
        </table:table-row>
        <table:table-row table:style-name="ro1" table:number-rows-repeated="1048530">
          <table:table-cell table:number-columns-repeated="1024"/>
        </table:table-row>
        <table:table-row table:style-name="ro1">
          <table:table-cell table:number-columns-repeated="1024"/>
        </table:table-row>
      </table:table>
      <table:table table:name="Taulukko2" table:style-name="ta1" table:print="false">
        <table:table-column table:style-name="co22" table:default-cell-style-name="Default"/>
        <table:table-row table:style-name="ro1">
          <table:table-cell/>
        </table:table-row>
      </table:table>
      <table:table table:name="Taulukko3" table:style-name="ta1" table:print="false">
        <table:table-column table:style-name="co2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i" fo:country="FI"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i" fo:country="FI"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i" number:country="FI">€</number:currency-symbol>
    </number:currency-style>
    <number:currency-style style:name="N107">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i" number:country="FI">€</number:currency-symbol>
    </number:currency-style>
    <number:currency-style style:name="N108">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O" style:family="table-cell" style:parent-style-name="Default">
      <style:table-cell-properties fo:background-color="#c0c0c0" style:text-align-source="fix" style:repeat-content="false"/>
      <style:paragraph-properties fo:text-align="center" fo:margin-left="0cm"/>
    </style:style>
    <style:style style:name="NAKUMATON" style:family="table-cell" style:parent-style-name="Default">
      <style:table-cell-properties fo:background-color="#c0c0c0"/>
    </style:style>
  </office:styles>
  <office:automatic-styles>
    <style:page-layout style:name="Mpm1">
      <style:page-layout-properties fo:page-width="29.7cm" fo:page-height="21.001cm" style:num-format="1" style:print-orientation="landscape"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8">18.11.2011</text:date>, <text:time>15:13:00</text:time></text:p>
        </style:region-right>
      </style:header>
      <style:header-left style:display="false"/>
      <style:footer>
        <text:p>Sivu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6T14:40:00.46</meta:creation-date>
    <dc:date>2011-11-18T15:13:00.82</dc:date>
    <meta:editing-duration>PT12H3M37S</meta:editing-duration>
    <meta:editing-cycles>77</meta:editing-cycles>
    <meta:generator>OpenOffice.org/3.3$Win32 OpenOffice.org_project/330m20$Build-9567</meta:generator>
    <meta:document-statistic meta:table-count="3" meta:cell-count="121"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Sub Main

	Col = Sheet.Columns(3)
	Col.IsVisible = False
End Sub
Sub Arvonta
If 	MsgBox ("Suoritetaanko arvonta ja täytetään kaavio?",4,"ARVONTA") = 6 Then
	Tyhjenna
	Arvo
	Sijoita
	Kaavat
	WO
	Paiva
	Aika
End If
End Sub

Sub Paiva
Dim Doc As Object
Dim Sheet As Object
Dim Cell As Object
Dim CellRange As Object
Dim Flags As Long
Dim Col As Object
Dim Row As Object
	Doc = ThisComponent
	Sheet = Doc.Sheets(0)
	Cell = Sheet.getCellRangeByName("N4")
	Cell.Value = Date() 
End Sub

Sub Aika
Dim Doc As Object
Dim Sheet As Object
Dim Cell As Object
Dim CellRange As Object
Dim Flags As Long
Dim Col As Object
Dim Row As Object
	Doc = ThisComponent
	Sheet = Doc.Sheets(0)
	Cell = Sheet.getCellRangeByName("N6")
	Cell.Value = Now() 
End Sub

Sub Tyhjennatiedot
Dim Doc As Object
Dim Sheet As Object
Dim Cell As Object
Dim CellRange As Object
Dim Flags As Long
Dim Col As Object
Dim Row As Object
	Doc = ThisComponent
	Sheet = Doc.Sheets(0)
If 	MsgBox ("Tyhjennetäänkö kaavio ja osanottajaluettelo kaikista tiedoista?",4,"KAAVION TYHJENTÄMINEN") = 6 Then
	CellRange = Sheet.getCellRangeByName("B4:D21")
	Flags = com.sun.star.sheet.CellFlags.FORMULA + com.sun.star.sheet.CellFlags.STRING + com.sun.star.sheet.CellFlags.VALUE
	CellRange.clearContents(Flags)
	CellRange = Sheet.getCellRangeByName("C25:C40")
	Flags = com.sun.star.sheet.CellFlags.FORMULA + com.sun.star.sheet.CellFlags.STRING + com.sun.star.sheet.CellFlags.VALUE
	CellRange.clearContents(Flags)
	CellRange = Sheet.getCellRangeByName("N4")
	Flags = com.sun.star.sheet.CellFlags.DATETIME
	CellRange.clearContents(Flags)
	CellRange = Sheet.getCellRangeByName("N6")
	Flags = com.sun.star.sheet.CellFlags.DATETIME
	CellRange.clearContents(Flags)
	Tyhjenna
End If
End Sub
Sub WO
Dim Doc As Object
Dim Sheet As Object
Dim Cell As Object
Dim CellRange As Object
Dim Flags As Long
Dim Col As Object
Dim Row As Object
	Doc = ThisComponent
	Sheet = Doc.Sheets(0)
	Cell = Sheet.getCellRangeByName("D21")
If	Cell.Value = 16 then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Cell = Sheet.getCellRangeByName("C36")
	Cell.Formula = "=IF(K32=K33;"""";IF(K32&lt;K33;J32;J33))"
	Cell = Sheet.getCellRangeByName("C37")
	Cell.Formula = "=IF(G32=G33;"""";IF(G32&lt;G33;F32;F33))"
	Cell = Sheet.getCellRangeByName("C38")
	Cell.Formula = "=IF(G35=G36;"""";IF(G35&lt;G36;F35;F36))"
	Cell = Sheet.getCellRangeByName("C39")
	Cell.Formula = "=IF(G38=G39;"""";IF(G38&lt;G39;F38;F39))"
	Cell = Sheet.getCellRangeByName("C40")
	Cell.Formula = "=IF(G29=G30;"""";IF(G29&lt;G30;F29;F30))"
End If
	Cell = Sheet.getCellRangeByName("D21")
If	Cell.Value = 15 then
	Cell = Sheet.getCellRangeByName("G4")
	Cell.Value = 1
	Cell = Sheet.getCellRangeByName("G30")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Cell = Sheet.getCellRangeByName("C36")
	Cell.Formula = "=IF(K32=K33;"""";IF(K32&lt;K33;J32;J33))"
	Cell = Sheet.getCellRangeByName("C37")
	Cell.Formula = "=IF(G32=G33;"""";IF(G32&lt;G33;F32;F33))"
	Cell = Sheet.getCellRangeByName("C38")
	Cell.Formula = "=IF(G35=G36;"""";IF(G35&lt;G36;F35;F36))"
	Cell = Sheet.getCellRangeByName("C39")
	Cell.Formula = "=IF(G38=G39;"""";IF(G38&lt;G39;F38;F39))"
End If
	Cell = Sheet.getCellRangeByName("D21")
If	Cell.Value = 14 then
	Cell = Sheet.getCellRangeByName("G4")
	Cell.Value = 1
	Cell = Sheet.getCellRangeByName("G30")
	Cell.Value = 1
	Cell = Sheet.getCellRangeByName("G26")
	Cell.Value = 1
	Cell = Sheet.getCellRangeByName("G38")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Cell = Sheet.getCellRangeByName("C36")
	Cell.Formula = "=IF(K32=K33;"""";IF(K32&lt;K33;J32;J33))"
	Cell = Sheet.getCellRangeByName("C37")
	Cell.Formula = "=IF(G32=G33;"""";IF(G32&lt;G33;F32;F33))"
	Cell = Sheet.getCellRangeByName("C38")
	Cell.Formula = "=IF(G35=G36;"""";IF(G35&lt;G36;F35;F36))"
End If
	Cell = Sheet.getCellRangeByName("D21")
If	Cell.Value = 13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Cell = Sheet.getCellRangeByName("C36")
	Cell.Formula = "=IF(K32=K33;"""";IF(K32&lt;K33;J32;J33))"
	Cell = Sheet.getCellRangeByName("C37")
	Cell.Formula = "=IF(G32=G33;"""";IF(G32&lt;G33;F32;F33))"
End If
	Cell = Sheet.getCellRangeByName("D21")
If	Cell.Value = 12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Cell = Sheet.getCellRangeByName("C36")
	Cell.Formula = "=IF(K32=K33;"""";IF(K32&lt;K33;J32;J33))"
End If
	Cell = Sheet.getCellRangeByName("D21")
If	Cell.Value = 11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Cell = Sheet.getCellRangeByName("C35")
	Cell.Formula = "=IF(K35=K36;"""";IF(K35&lt;K36;J35;J36))"
End If
	Cell = Sheet.getCellRangeByName("D21")
If	Cell.Value = 10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Cell = Sheet.getCellRangeByName("C34")
	Cell.Formula = "=IF(K38=K39;"""";IF(K38&lt;K39;J38;J39))"
End If
	Cell = Sheet.getCellRangeByName("D21")
If	Cell.Value = 9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Cell = Sheet.getCellRangeByName("C33")
	Cell.Formula = "=IF(K29=K30;"""";IF(K29&lt;K30;J29;J30))"
End If
	Cell = Sheet.getCellRangeByName("D21")
If	Cell.Value = 8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G7")
	Cell.Value = 1
	Cell = Sheet.getCellRangeByName("K29")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Cell = Sheet.getCellRangeByName("C32")
	Cell.Formula = "=IF(O36=O37;"""";IF(O36&lt;O37;N36;N37))"
End If
	Cell = Sheet.getCellRangeByName("D21")
If	Cell.Value = 7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G7")
	Cell.Value = 1
	Cell = Sheet.getCellRangeByName("K29")
	Cell.Value = 1
	Cell = Sheet.getCellRangeByName("K6")
	Cell.Value = 1
	Cell = Sheet.getCellRangeByName("O36")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Cell = Sheet.getCellRangeByName("C31")
	Cell.Formula = "=IF(O31=O32;"""";IF(O31&lt;O32;N31;N32))"
End If
	Cell = Sheet.getCellRangeByName("D21")
If	Cell.Value = 6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G7")
	Cell.Value = 1
	Cell = Sheet.getCellRangeByName("K29")
	Cell.Value = 1
	Cell = Sheet.getCellRangeByName("K6")
	Cell.Value = 1
	Cell = Sheet.getCellRangeByName("O36")
	Cell.Value = 1
	Cell = Sheet.getCellRangeByName("K24")
	Cell.Value = 1
	Cell = Sheet.getCellRangeByName("O32")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Cell = Sheet.getCellRangeByName("C30")
	Cell.Formula = "=IF(S31=S32;"""";IF(S31&lt;S32;R31;R32))"
End If
	Cell = Sheet.getCellRangeByName("D21")
If	Cell.Value = 5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G7")
	Cell.Value = 1
	Cell = Sheet.getCellRangeByName("K29")
	Cell.Value = 1
	Cell = Sheet.getCellRangeByName("K6")
	Cell.Value = 1
	Cell = Sheet.getCellRangeByName("O36")
	Cell.Value = 1
	Cell = Sheet.getCellRangeByName("K24")
	Cell.Value = 1
	Cell = Sheet.getCellRangeByName("O32")
	Cell.Value = 1
	Cell = Sheet.getCellRangeByName("K17")
	Cell.Value = 1
	Cell = Sheet.getCellRangeByName("S31")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Cell = Sheet.getCellRangeByName("C29")
	Cell.Formula = "=IF(S36=S37;"""";IF(S36&lt;S37;R36;R37))"
End If
	Cell = Sheet.getCellRangeByName("D21")
If	Cell.Value = 4 then
	Cell = Sheet.getCellRangeByName("G4")
	Cell.Value = 1
	Cell = Sheet.getCellRangeByName("G30")
	Cell.Value = 1
	Cell = Sheet.getCellRangeByName("G26")
	Cell.Value = 1
	Cell = Sheet.getCellRangeByName("G38")
	Cell.Value = 1
	Cell = Sheet.getCellRangeByName("G16")
	Cell.Value = 1
	Cell = Sheet.getCellRangeByName("G36")
	Cell.Value = 1
	Cell = Sheet.getCellRangeByName("G14")
	Cell.Value = 1
	Cell = Sheet.getCellRangeByName("G32")
	Cell.Value = 1
	Cell = Sheet.getCellRangeByName("G11")
	Cell.Value = 1
	Cell = Sheet.getCellRangeByName("K32")
	Cell.Value = 1
	Cell = Sheet.getCellRangeByName("G19")
	Cell.Value = 1
	Cell = Sheet.getCellRangeByName("K35")
	Cell.Value = 1
	Cell = Sheet.getCellRangeByName("G23")
	Cell.Value = 1
	Cell = Sheet.getCellRangeByName("K38")
	Cell.Value = 1
	Cell = Sheet.getCellRangeByName("G7")
	Cell.Value = 1
	Cell = Sheet.getCellRangeByName("K29")
	Cell.Value = 1
	Cell = Sheet.getCellRangeByName("K6")
	Cell.Value = 1
	Cell = Sheet.getCellRangeByName("O36")
	Cell.Value = 1
	Cell = Sheet.getCellRangeByName("K24")
	Cell.Value = 1
	Cell = Sheet.getCellRangeByName("O32")
	Cell.Value = 1
	Cell = Sheet.getCellRangeByName("K17")
	Cell.Value = 1
	Cell = Sheet.getCellRangeByName("S31")
	Cell.Value = 1
	Cell = Sheet.getCellRangeByName("K13")
	Cell.Value = 1
	Cell = Sheet.getCellRangeByName("S36")
	Cell.Value = 1
	Cell = Sheet.getCellRangeByName("C25")
	Cell.Formula = "=IF(W16=W15;"""";IF(W16&gt;W15;V16;V15))"
	Cell = Sheet.getCellRangeByName("C26")
	Cell.Formula = "=IF(W16=W15;"""";IF(W16&lt;W15;V16;V15))"
	Cell = Sheet.getCellRangeByName("C27")
	Cell.Formula = "=IF(S13=S14;"""";IF(S13&lt;S14;R13;R14))"
	Cell = Sheet.getCellRangeByName("C28")
	Cell.Formula = "=IF(S17=S18;"""";IF(S17&lt;S18;R17;R18))"
End If
End Sub

Sub Tyhjenna
Dim Doc As Object
Dim Sheet As Object
Dim Cell As Object
Dim CellRange As Object
Dim Flags As Long
Dim Col As Object
Dim Row As Object
	Doc = ThisComponent
	Sheet = Doc.Sheets(0)
	CellRange = Sheet.getCellRangeByName("F4:G39")
	Flags = com.sun.star.sheet.CellFlags.FORMULA + com.sun.star.sheet.CellFlags.STRING + com.sun.star.sheet.CellFlags.VALUE
	CellRange.clearContents(Flags)
	CellRange = Sheet.getCellRangeByName("J6:K39")
	Flags = com.sun.star.sheet.CellFlags.FORMULA + com.sun.star.sheet.CellFlags.STRING + com.sun.star.sheet.CellFlags.VALUE
	CellRange.clearContents(Flags)
	CellRange = Sheet.getCellRangeByName("N9:O37")
	Flags = com.sun.star.sheet.CellFlags.FORMULA + com.sun.star.sheet.CellFlags.STRING + com.sun.star.sheet.CellFlags.VALUE
	CellRange.clearContents(Flags)
	CellRange = Sheet.getCellRangeByName("R13:S37")
	Flags = com.sun.star.sheet.CellFlags.FORMULA + com.sun.star.sheet.CellFlags.STRING + com.sun.star.sheet.CellFlags.VALUE
	CellRange.clearContents(Flags)
	CellRange = Sheet.getCellRangeByName("V14:W34")
	Flags = com.sun.star.sheet.CellFlags.FORMULA + com.sun.star.sheet.CellFlags.STRING + com.sun.star.sheet.CellFlags.VALUE
	CellRange.clearContents(Flags)
End Sub
Sub Kaavat
Dim Doc As Object
Dim Sheet As Object
Dim Cell As Object
Dim CellRange As Object
Dim Flags As Long
Dim Col As Object
Dim Row As Object
	Doc = ThisComponent
	Sheet = Doc.Sheets(0)
	Cell = Sheet.getCellRangeByName("J6")
	Cell.Formula = "=IF(G4=G5;"""";IF(G4&gt;G5;F4;F5))"
	Cell = Sheet.getCellRangeByName("J7")
	Cell.Formula = "=IF(G7=G8;"""";IF(G7&gt;G8;F7;F8))"
	Cell = Sheet.getCellRangeByName("J12")
	Cell.Formula = "=IF(G10=G11;"""";IF(G10&gt;G11;F10;F11))"
	Cell = Sheet.getCellRangeByName("J13")
	Cell.Formula = "=IF(G13=G14;"""";IF(G13&gt;G14;F13;F14))"
	Cell = Sheet.getCellRangeByName("J17")
	Cell.Formula = "=IF(G16=G17;"""";IF(G16&gt;G17;F16;F17))"
	Cell = Sheet.getCellRangeByName("J18")
	Cell.Formula = "=IF(G19=G20;"""";IF(G19&gt;G20;F19;F20))"
	Cell = Sheet.getCellRangeByName("J23")
	Cell.Formula = "=IF(G22=G23;"""";IF(G22&gt;G23;F22;F23))"
	Cell = Sheet.getCellRangeByName("J24")
	Cell.Formula = "=IF(G25=G26;"""";IF(G25&gt;G26;F25;F26))"
	Cell = Sheet.getCellRangeByName("F29")
	Cell.Formula = "=IF(G4=G5;"""";IF(G4&lt;G5;F4;F5)"
	Cell = Sheet.getCellRangeByName("F30")
	Cell.Formula = "=IF(G7=G8;"""";IF(G7&lt;G8;F7;F8)"
	Cell = Sheet.getCellRangeByName("F32")
	Cell.Formula = "=IF(G10=G11;"""";IF(G10&lt;G11;F10;F11)"
	Cell = Sheet.getCellRangeByName("F33")
	Cell.Formula = "=IF(G13=G14;"""";IF(G13&lt;G14;F13;F14)"
	Cell = Sheet.getCellRangeByName("F35")
	Cell.Formula = "=IF(G16=G17;"""";IF(G16&lt;G17;F16;F17)"
	Cell = Sheet.getCellRangeByName("F36")
	Cell.Formula = "=IF(G19=G20;"""";IF(G19&lt;G20;F19;F20)"
	Cell = Sheet.getCellRangeByName("F38")
	Cell.Formula = "=IF(G22=G23;"""";IF(G22&lt;G23;F22;F23)"
	Cell = Sheet.getCellRangeByName("F39")
	Cell.Formula = "=IF(G25=G26;"""";IF(G25&lt;G26;F25;F26)"
	Cell = Sheet.getCellRangeByName("J29")
	Cell.Formula = "=IF(K23=K24;"""";IF(K23&lt;K24;J23;J24)"
	Cell = Sheet.getCellRangeByName("J32")
	Cell.Formula = "=IF(K17=K18;"""";IF(K17&lt;K18;J17;J18)"
	Cell = Sheet.getCellRangeByName("J35")
	Cell.Formula = "=IF(K12=K13;"""";IF(K12&lt;K13;J12;J13)"
	Cell = Sheet.getCellRangeByName("J38")
	Cell.Formula = "=IF(K6=K7;"""";IF(K6&lt;K7;J6;J7)"
	Cell = Sheet.getCellRangeByName("J30")
	Cell.Formula = "=IF(G29=G30;"""";IF(G29&gt;G30;F29;F30))"
	Cell = Sheet.getCellRangeByName("J33")
	Cell.Formula = "=IF(G32=G33;"""";IF(G32&gt;G33;F32;F33))"
	Cell = Sheet.getCellRangeByName("J36")
	Cell.Formula = "=IF(G35=G36;"""";IF(G35&gt;G36;F35;F36))"
	Cell = Sheet.getCellRangeByName("J39")
	Cell.Formula = "=IF(G38=G39;"""";IF(G38&gt;G39;F38;F39))"
	Cell = Sheet.getCellRangeByName("N9")
	Cell.Formula = "=IF(K6=K7;"""";IF(K6&gt;K7;J6;J7))"
	Cell = Sheet.getCellRangeByName("N10")
	Cell.Formula = "=IF(K12=K13;"""";IF(K12&gt;K13;J12;J13))"
	Cell = Sheet.getCellRangeByName("N20")
	Cell.Formula = "=IF(K17=K18;"""";IF(K17&gt;K18;J17;J18))"
	Cell = Sheet.getCellRangeByName("N21")
	Cell.Formula = "=IF(K23=K24;"""";IF(K23&gt;K24;J23;J24))"
	Cell = Sheet.getCellRangeByName("N31")
	Cell.Formula = "=IF(K29=K30;"""";IF(K29&gt;K30;J29;J30))"
	Cell = Sheet.getCellRangeByName("N32")
	Cell.Formula = "=IF(K32=K33;"""";IF(K32&gt;K33;J32;J33))"
	Cell = Sheet.getCellRangeByName("N36")
	Cell.Formula = "=IF(K35=K36;"""";IF(K35&gt;K36;J35;J36))"
	Cell = Sheet.getCellRangeByName("N37")
	Cell.Formula = "=IF(K38=K39;"""";IF(K38&gt;K39;J38;J39))"
	Cell = Sheet.getCellRangeByName("R13")
	Cell.Formula = "=IF(O9=O10;"""";IF(O9&gt;O10;N9;N10))"
	Cell = Sheet.getCellRangeByName("R18")
	Cell.Formula = "=IF(O20=O21;"""";IF(O20&gt;O21;N20;N21))"
	Cell = Sheet.getCellRangeByName("R31")
	Cell.Formula = "=IF(O9=O10;"""";IF(O9&lt;O10;N9;N10))"
	Cell = Sheet.getCellRangeByName("R32")
	Cell.Formula = "=IF(O31=O32;"""";IF(O31&gt;O32;N31;N32))"
	Cell = Sheet.getCellRangeByName("R36")
	Cell.Formula = "=IF(O20=O21;"""";IF(O20&lt;O21;N20;N21))"
	Cell = Sheet.getCellRangeByName("R37")
	Cell.Formula = "=IF(O36=O37;"""";IF(O36&gt;O37;N36;N37))"
	Cell = Sheet.getCellRangeByName("V15")
	Cell.Formula = "=IF(S14=S13;"""";IF(S14&gt;S13;R14;R13))"
	Cell = Sheet.getCellRangeByName("R14")
	Cell.Formula = "=IF(S36&gt;S37;R36;IF(AND(S31&gt;S32;S37&gt;S36);R37;IF(AND(S32&gt;S31;S37&gt;S36);R32;"""")))"
	Cell = Sheet.getCellRangeByName("R17")
	Cell.Formula = "=IF(S31&gt;S32;R31;IF(AND(S36&gt;S37;S32&gt;S31);R32;IF(AND(S32&gt;S31;S37&gt;S36);R37;"""")))"
	Cell = Sheet.getCellRangeByName("V16")
	Cell.Formula = "=IF(S17=S18;"""";IF(S17&gt;S18;R17;R18))"

End Sub
Sub Sijoita
Dim Doc As Object
Dim Sheet As Object
Dim Cell As Object
Dim CellRange As Object
Dim Flags As Long
Dim Col As Object
Dim Row As Object
	Doc = ThisComponent
	Sheet = Doc.Sheets(0)
	Cell = Sheet.getCellRangeByName("F4")
	Cell.Formula = "=IF(E4&gt;D21; ""W.O"";VLOOKUP(E4;B4:C19;2;0))"
	Cell = Sheet.getCellRangeByName("F5")
	Cell.Formula = "=IF(E5&gt;D21;""W.O"";VLOOKUP(E5;B4:C19;2;0))"
	Cell = Sheet.getCellRangeByName("F7")
	Cell.Formula = "=IF(E7&gt;D21;""W.O"";VLOOKUP(E7;B4:C19;2;0))"
	Cell = Sheet.getCellRangeByName("F8")
	Cell.Formula = "=IF(E8&gt;D21;""W.O"";VLOOKUP(E8;B4:C19;2;0))"
	Cell = Sheet.getCellRangeByName("F10")
	Cell.Formula = "=IF(E10&gt;D21;""W.O"";VLOOKUP(E10;B4:C19;2;0))"
	Cell = Sheet.getCellRangeByName("F11")
	Cell.Formula = "=IF(E11&gt;D21;""W.O"";VLOOKUP(E11;B4:C19;2;0))"
	Cell = Sheet.getCellRangeByName("F13")
	Cell.Formula = "=IF(E13&gt;D21;""W.O"";VLOOKUP(E13;B4:C19;2;0))"
	Cell = Sheet.getCellRangeByName("F14")
	Cell.Formula = "=IF(E14&gt;D21;""W.O"";VLOOKUP(E14;B4:C19;2;0))"
	Cell = Sheet.getCellRangeByName("F16")
	Cell.Formula = "=IF(E16&gt;D21;""W.O"";VLOOKUP(E16;B4:C19;2;0))"
	Cell = Sheet.getCellRangeByName("F17")
	Cell.Formula = "=IF(E17&gt;D21;""W.O"";VLOOKUP(E17;B4:C19;2;0))"
	Cell = Sheet.getCellRangeByName("F19")
	Cell.Formula = "=IF(E19&gt;D21;""W.O"";VLOOKUP(E19;B4:C19;2;0))"
	Cell = Sheet.getCellRangeByName("F20")
	Cell.Formula = "=IF(E20&gt;D21;""W.O"";VLOOKUP(E20;B4:C19;2;0))"
	Cell = Sheet.getCellRangeByName("F22")
	Cell.Formula = "=IF(E22&gt;D21;""W.O"";VLOOKUP(E22;B4:C19;2;0))"
	Cell = Sheet.getCellRangeByName("F23")
	Cell.Formula = "=IF(E23&gt;D21;""W.O"";VLOOKUP(E23;B4:C19;2;0))"
	Cell = Sheet.getCellRangeByName("F25")
	Cell.Formula = "=IF(E25&gt;D21;""W.O"";VLOOKUP(E25;B4:C19;2;0))"
	Cell = Sheet.getCellRangeByName("F26")
	Cell.Formula = "=IF(E26&gt;D21;""W.O"";VLOOKUP(E26;B4:C19;2;0))"

End Sub

SUB Arvo
Dim Doc As Object
Dim Sheet As Object
Dim Cell As Object
Dim CellRange As Object
Dim Flags As Long
Dim Col As Object
Dim Row As Object

	Doc = ThisComponent
	Sheet = Doc.Sheets(0)
	
	Col = Sheet.Columns(3)
	Col.IsVisible = False
	
	CellRange = Sheet.getCellRangeByName("B4:B19")
	Flags = com.sun.star.sheet.CellFlags.FORMULA
	CellRange.clearContents(Flags)

	CellRange = Sheet.getCellRangeByName("D4:D19")
	Flags = com.sun.star.sheet.CellFlags.FORMULA
	CellRange.clearContents(Flags)
	
	CellRange = Sheet.getCellRangeByName("B4:B19")
	Cell = Sheet.getCellRangeByName("D20")
	Cell.Value = CellRange.computeFunction(com.sun.star.sheet.GeneralFunction.COUNT)
	
	CellRange = Sheet.getCellRangeByName("C4:C19")
	Cell = Sheet.getCellRangeByName("D21")
	Cell.Value = CellRange.computeFunction(com.sun.star.sheet.GeneralFunction.COUNT)
	
	Cell = Sheet.getCellRangeByName("C4")
If	Cell.String &gt; 1 then
	Cell = Sheet.getCellRangeByName("B4")
	If	Cell.Value &lt; 1 then
		Cell = Sheet.getCellRangeByName("D4")
		Cell.Formula = "=com.sun.star.sheet.addin.Analysis.getRandbetween(1;999999999999999999999999999999)"
	
		Cell = Sheet.getCellRangeByName("B4")
		Cell.Formula = "=SUM(RANK(D4;D4:D19)+D20)"
	End If
End If

	Cell = Sheet.getCellRangeByName("C5")
If	Cell.String &gt; 1 then
	Cell = Sheet.getCellRangeByName("B5")
	If	Cell.Value &lt; 1 then
		Cell = Sheet.getCellRangeByName("D5")
		Cell.Formula = "=com.sun.star.sheet.addin.Analysis.getRandbetween(1;999999999999999999999999999999)"
	
		Cell = Sheet.getCellRangeByName("B5")
		Cell.Formula = "=SUM(RANK(D5;D4:D19)+D20)"
	End If
End If

	Cell = Sheet.getCellRangeByName("C6")
If	Cell.String &gt; 1 then
	Cell = Sheet.getCellRangeByName("B6")
	If	Cell.Value &lt; 1 then
		Cell = Sheet.getCellRangeByName("D6")
		Cell.Formula = "=com.sun.star.sheet.addin.Analysis.getRandbetween(1;999999999999999999999999999999)"
	
		Cell = Sheet.getCellRangeByName("B6")
		Cell.Formula = "=SUM(RANK(D6;D4:D19)+D20)"
	End If
End If

	Cell = Sheet.getCellRangeByName("C7")
If	Cell.String &gt; 1 then
	Cell = Sheet.getCellRangeByName("B7")
	If	Cell.Value &lt; 1 then
		Cell = Sheet.getCellRangeByName("D7")
		Cell.Formula = "=com.sun.star.sheet.addin.Analysis.getRandbetween(1;999999999999999999999999999999)"
	
		Cell = Sheet.getCellRangeByName("B7")
		Cell.Formula = "=SUM(RANK(D7;D4:D19)+D20)"
	End If
End If

	Cell = Sheet.getCellRangeByName("C8")
If	Cell.String &gt; 1 then
	Cell = Sheet.getCellRangeByName("B8")
	If	Cell.Value &lt; 1 then
		Cell = Sheet.getCellRangeByName("D8")
		Cell.Formula = "=com.sun.star.sheet.addin.Analysis.getRandbetween(1;999999999999999999999999999999)"
	
		Cell = Sheet.getCellRangeByName("B8")
		Cell.Formula = "=SUM(RANK(D8;D4:D19)+D20)"
	End If
End If

	Cell = Sheet.getCellRangeByName("C9")
If	Cell.String &gt; 1 then
	Cell = Sheet.getCellRangeByName("B9")
	If	Cell.Value &lt; 1 then
		Cell = Sheet.getCellRangeByName("D9")
		Cell.Formula = "=com.sun.star.sheet.addin.Analysis.getRandbetween(1;999999999999999999999999999999)"
	
		Cell = Sheet.getCellRangeByName("B9")
		Cell.Formula = "=SUM(RANK(D9;D4:D19)+D20)"
	End If
End If

	Cell = Sheet.getCellRangeByName("C10")
If	Cell.String &gt; 1 then
	Cell = Sheet.getCellRangeByName("B10")
	If	Cell.Value &lt; 1 then
		Cell = Sheet.getCellRangeByName("D10")
		Cell.Formula = "=com.sun.star.sheet.addin.Analysis.getRandbetween(1;999999999999999999999999999999)"
	
		Cell = Sheet.getCellRangeByName("B10")
		Cell.Formula = "=SUM(RANK(D10;D4:D19)+D20)"
	End If
End If

	Cell = Sheet.getCellRangeByName("C11")
If	Cell.String &gt; 1 then
	Cell = Sheet.getCellRangeByName("B11")
	If	Cell.Value &lt; 1 then
		Cell = Sheet.getCellRangeByName("D11")
		Cell.Formula = "=com.sun.star.sheet.addin.Analysis.getRandbetween(1;999999999999999999999999999999)"
	
		Cell = Sheet.getCellRangeByName("B11")
		Cell.Formula = "=SUM(RANK(D11;D4:D19)+D20)"
	End If
End If

	Cell = Sheet.getCellRangeByName("C12")
If	Cell.String &gt; 1 then
	Cell = Sheet.getCellRangeByName("B12")
	If	Cell.Value &lt; 1 then
		Cell = Sheet.getCellRangeByName("D12")
		Cell.Formula = "=com.sun.star.sheet.addin.Analysis.getRandbetween(1;999999999999999999999999999999)"
	
		Cell = Sheet.getCellRangeByName("B12")
		Cell.Formula = "=SUM(RANK(D12;D4:D19)+D20)"
	End If
End If

	Cell = Sheet.getCellRangeByName("C13")
If	Cell.String &gt; 1 then
	Cell = Sheet.getCellRangeByName("B13")
	If	Cell.Value &lt; 1 then
		Cell = Sheet.getCellRangeByName("D13")
		Cell.Formula = "=com.sun.star.sheet.addin.Analysis.getRandbetween(1;999999999999999999999999999999)"
	
		Cell = Sheet.getCellRangeByName("B13")
		Cell.Formula = "=SUM(RANK(D13;D4:D19)+D20)"
	End If
End If
	Cell = Sheet.getCellRangeByName("C14")
If	Cell.String &gt; 1 then
	Cell = Sheet.getCellRangeByName("B14")
	If	Cell.Value &lt; 1 then
		Cell = Sheet.getCellRangeByName("D14")
		Cell.Formula = "=com.sun.star.sheet.addin.Analysis.getRandbetween(1;999999999999999999999999999999)"
	
		Cell = Sheet.getCellRangeByName("B14")
		Cell.Formula = "=SUM(RANK(D14;D4:D19)+D20)"
	End If
End If
	Cell = Sheet.getCellRangeByName("C15")
If	Cell.String &gt; 1 then
	Cell = Sheet.getCellRangeByName("B15")
	If	Cell.Value &lt; 1 then
		Cell = Sheet.getCellRangeByName("D15")
		Cell.Formula = "=com.sun.star.sheet.addin.Analysis.getRandbetween(1;999999999999999999999999999999)"
	
		Cell = Sheet.getCellRangeByName("B15")
		Cell.Formula = "=SUM(RANK(D15;D4:D19)+D20)"
	End If
End If
	Cell = Sheet.getCellRangeByName("C16")
If	Cell.String &gt; 1 then
	Cell = Sheet.getCellRangeByName("B16")
	If	Cell.Value &lt; 1 then
		Cell = Sheet.getCellRangeByName("D16")
		Cell.Formula = "=com.sun.star.sheet.addin.Analysis.getRandbetween(1;999999999999999999999999999999)"
	
		Cell = Sheet.getCellRangeByName("B16")
		Cell.Formula = "=SUM(RANK(D16;D4:D19)+D20)"
	End If
End If
	Cell = Sheet.getCellRangeByName("C17")
If	Cell.String &gt; 1 then
	Cell = Sheet.getCellRangeByName("B17")
	If	Cell.Value &lt; 1 then
		Cell = Sheet.getCellRangeByName("D17")
		Cell.Formula = "=com.sun.star.sheet.addin.Analysis.getRandbetween(1;999999999999999999999999999999)"
	
		Cell = Sheet.getCellRangeByName("B17")
		Cell.Formula = "=SUM(RANK(D17;D4:D19)+D20)"
	End If
End If
	Cell = Sheet.getCellRangeByName("C18")
If	Cell.String &gt; 1 then
	Cell = Sheet.getCellRangeByName("B18")
	If	Cell.Value &lt; 1 then
		Cell = Sheet.getCellRangeByName("D18")
		Cell.Formula = "=com.sun.star.sheet.addin.Analysis.getRandbetween(1;999999999999999999999999999999)"
	
		Cell = Sheet.getCellRangeByName("B18")
		Cell.Formula = "=SUM(RANK(D18;D4:D19)+D20)"
	End If
End If
	Cell = Sheet.getCellRangeByName("C19")
If	Cell.String &gt; 1 then
	Cell = Sheet.getCellRangeByName("B19")
	If	Cell.Value &lt; 1 then
		Cell = Sheet.getCellRangeByName("D19")
		Cell.Formula = "=com.sun.star.sheet.addin.Analysis.getRandbetween(1;999999999999999999999999999999)"
	
		Cell = Sheet.getCellRangeByName("B19")
		Cell.Formula = "=SUM(RANK(D19;D4:D19)+D20)"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